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alibri"/>
    </style:style>
    <style:style style:name="P2" style:family="paragraph" style:parent-style-name="Text_20_body">
      <style:paragraph-properties fo:line-height="150%" fo:text-align="justify" style:justify-single-word="false"/>
      <style:text-properties fo:color="#000000" style:font-name="Calibri"/>
    </style:style>
    <style:style style:name="P3" style:family="paragraph" style:parent-style-name="Text_20_body">
      <style:paragraph-properties fo:line-height="150%" fo:text-align="justify" style:justify-single-word="false"/>
      <style:text-properties fo:color="#000000" style:font-name="Calibri" fo:font-weight="bold"/>
    </style:style>
    <style:style style:name="P4" style:family="paragraph" style:parent-style-name="Text_20_body">
      <style:paragraph-properties fo:margin-left="0cm" fo:margin-right="0cm" fo:margin-top="0.101cm" fo:margin-bottom="0.101cm" loext:contextual-spacing="false" fo:line-height="200%" fo:text-align="justify" style:justify-single-word="false" fo:text-indent="0cm" style:auto-text-indent="false"/>
      <style:text-properties fo:color="#000000" style:font-name="Calibri"/>
    </style:style>
    <style:style style:name="P5" style:family="paragraph" style:parent-style-name="Standard">
      <style:text-properties fo:color="#000000" style:font-name="Calibri"/>
    </style:style>
    <style:style style:name="T1" style:family="text">
      <style:text-properties fo:font-weight="bold"/>
    </style:style>
    <style:style style:name="T2" style:family="text">
      <style:text-properties officeooo:rsid="0016d9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TIVITA’ SVOLTA DALLA PROFESSORESSA MARIA TERESA ALFANO, NELL'ANNO SCOLASTICO 2017/18, NELLA CLASSE SECONDA SEZIONE F DELL'ISTITUTO DI ISTRUZIONE SUPERIORE SANTONI DI PISA.</text:p>
      <text:p text:style-name="P1"> </text:p>
      <text:p text:style-name="P4">Lo Stato: definizione ed elementi costitutivi. Le forme di stato. Le forme di governo. Dallo statuto Albertino alla Costituzione. I principi fondamentali della costituzione. Analisi del contenuto del principio lavorista previsto negli artt.1 e 4 della Costituzione. Studio dell'art.2 Cost., i diritti inviolabili dell'uomo. Il principio di uguaglianza formale e sostanziale disciplinato all'art.3 Cost. Il principio di unitarietà della repubblica e l'indivisibilità. In vista delle elezioni degli organi collegiali sono stati sottoposti all'esame della classe i seguenti argomenti: La consulta provinciale, le sue funzioni, mandato, organi costitutivi, l'assemblea plenaria, le commissioni di lavoro, il consiglio di presidenza, i coordinamenti regionali, i consigli nazionali. Disciplina dei rapporti tra Stato e chiesa cattolica ex art.7 Cost.La libertà di culto. La tutela del paesaggio e lo sviluppo della cultura e della ricerca scientifica ex art.9 Cost. Il principio pacifista ex art.11 Cost. La bandiera. I rapporti con gli altri stati e le istituzioni internazionali. La libertà personale art.13 Cost.: Garanzia legale e giudiziale. La tutela della libertà di domicilio. La libertà di riunione e di associazione. I rapporti etico sociali nella costituzione: La famiglia.</text:p>
      <text:p text:style-name="P2">L'organizzazione dello Stato. Il parlamento. Il sistema elettorale e le riforme. Il funzionamento e l'organizzazione delle camere. Le funzioni del parlamento. Il procedimento di formazione della legge. Il Governo. La composizione del governo. La formazione del Governo. La mozione di sfiducia. Le funzioni del governo: esecutiva, amministrativa, normativa. La responsabilità dei ministri e del governo. La pubblica amministrazione. La magistratura. Garanzie di indipendenza dei giudici. Il CSM. Le diverse giurisdizioni. Le garanzie processuali. La Corte costituzionale: Funzioni. Il giudizio di costituzionalità in via incidentale. Il presidente della Repubblica. Il mercato del lavoro. La disoccupazione. La moneta. I tipi di moneta ed ila valore della moneta. L'inflazione: cause ed effetti. Breve analisi sull'andamento dell'inflazione in Italia negli ultimi 10 anni: cause, effetti e provvedimenti per contrastarla.</text:p>
      <text:p text:style-name="P2"> <text:span text:style-name="T1">Competenze.</text:span></text:p>
      <text:p text:style-name="P2"><text:soft-page-break/>Saper distinguere tra forme di Stato e di Governo, saper individuare le caratteristiche di uno Stato democratico, saper individuare le differenze tra Statuto Albertino e Costituzione italiana, saper comprendere l’importanza delle relazioni con gli altri Stati. Saper distinguere le libertà individuali da quelle collettive, saper riconoscere i diritti fondamentali, saper distinguere tra i diritti ed i doveri. Saper individuare i poteri attribuiti ai diversi organi costituzionali. Saper distinguere tra una legge ordinaria ed una legge di revisione costituzionale. Saper spiegare la differenza tra decreto legge e decreto legislativo, saper individuare le finalità della funzione giurisdizionale, saper riconoscere il ruolo del Presidente della Repubblica e della Corte Costituzionale. Saper distinguere tra lavoro autonomo e subordinato, saper distinguere cause ed effetti della disoccupazione, saper <text:s/>distinguere i diversi tipi di moneta, saper individuare le cause e gli effetti dell’inflazione, saper distinguere tra operazioni bancarie attive e passive.</text:p>
      <text:p text:style-name="P3">Obiettivi minimi: </text:p>
      <text:p text:style-name="P2">Costituzione e cittadinanza: Libertà, diritti e doveri. Saper distinguere tra forme di Stato e di Governo, saper individuare le differenze tra Statuto Albertino e Costituzione italiana. L’organizzazione dello Stato italiano e gli organi Costituzionali. Le istituzioni locali ed europee. Il mercato del lavoro. Il mercato della moneta.</text:p>
      <text:p text:style-name="P2">Pisa 06/09/2018                                                                   Prof.ssa Maria Teresa <text:span text:style-name="T2">Alfano</text:span></text:p>
      <text:p text:style-name="P2"> </text:p>
      <text:p text:style-name="P2"> </text:p>
      <text:p text:style-name="P2">.</text:p>
      <text:p text:style-name="P4"> </text:p>
      <text:p text:style-name="P4">                                                                                        </text:p>
      <text:p text:style-name="P4">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5:43:18.602000000</meta:creation-date>
    <dc:date>2018-06-05T10:20:31.759000000</dc:date>
    <meta:editing-duration>PT6M43S</meta:editing-duration>
    <meta:editing-cycles>2</meta:editing-cycles>
    <meta:generator>LibreOffice/5.0.3.2$Windows_x86 LibreOffice_project/e5f16313668ac592c1bfb310f4390624e3dbfb75</meta:generator>
    <meta:document-statistic meta:table-count="0" meta:image-count="0" meta:object-count="0" meta:page-count="2" meta:paragraph-count="15" meta:word-count="529" meta:character-count="4000" meta:non-whitespace-character-count="3318"/>
  </office:meta>
</office:document-meta>
</file>